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4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9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4">
            <text:p>9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98">
            <text:p>99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23:323</text:p>
          </table:table-cell>
          <table:covered-table-cell table:number-columns-repeated="1" table:style-name="default"/>
          <table:table-cell table:style-name="ce33" office:value-type="float" office:value="790796.24">
            <text:p>790796.2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600009:276</text:p>
          </table:table-cell>
          <table:covered-table-cell table:number-columns-repeated="1" table:style-name="default"/>
          <table:table-cell table:style-name="ce33" office:value-type="float" office:value="620850">
            <text:p>62085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5:0100089:330</text:p>
          </table:table-cell>
          <table:covered-table-cell table:number-columns-repeated="1" table:style-name="default"/>
          <table:table-cell table:style-name="ce33" office:value-type="float" office:value="220738.32">
            <text:p>220738.3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105:910</text:p>
          </table:table-cell>
          <table:covered-table-cell table:number-columns-repeated="1" table:style-name="default"/>
          <table:table-cell table:style-name="ce33" office:value-type="float" office:value="28309.95">
            <text:p>28309.9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9:0110006:417</text:p>
          </table:table-cell>
          <table:covered-table-cell table:number-columns-repeated="1" table:style-name="default"/>
          <table:table-cell table:style-name="ce33" office:value-type="float" office:value="157770">
            <text:p>15777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13:1200005:1314</text:p>
          </table:table-cell>
          <table:covered-table-cell table:number-columns-repeated="1" table:style-name="default"/>
          <table:table-cell table:style-name="ce33" office:value-type="float" office:value="1411176">
            <text:p>141117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4:0000000:16431</text:p>
          </table:table-cell>
          <table:covered-table-cell table:number-columns-repeated="1" table:style-name="default"/>
          <table:table-cell table:style-name="ce33" office:value-type="float" office:value="763740.39">
            <text:p>763740.39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4:0000000:16432</text:p>
          </table:table-cell>
          <table:covered-table-cell table:number-columns-repeated="1" table:style-name="default"/>
          <table:table-cell table:style-name="ce33" office:value-type="float" office:value="418949.12">
            <text:p>418949.1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4:0011301:165</text:p>
          </table:table-cell>
          <table:covered-table-cell table:number-columns-repeated="1" table:style-name="default"/>
          <table:table-cell table:style-name="ce33" office:value-type="float" office:value="422173.97">
            <text:p>422173.97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4:0011301:166</text:p>
          </table:table-cell>
          <table:covered-table-cell table:number-columns-repeated="1" table:style-name="default"/>
          <table:table-cell table:style-name="ce33" office:value-type="float" office:value="469104.36">
            <text:p>469104.3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4:0780019:103</text:p>
          </table:table-cell>
          <table:covered-table-cell table:number-columns-repeated="1" table:style-name="default"/>
          <table:table-cell table:style-name="ce33" office:value-type="float" office:value="6993014.6">
            <text:p>6993014.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4:0780019:456</text:p>
          </table:table-cell>
          <table:covered-table-cell table:number-columns-repeated="1" table:style-name="default"/>
          <table:table-cell table:style-name="ce33" office:value-type="float" office:value="57381.54">
            <text:p>57381.5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5:0100019:434</text:p>
          </table:table-cell>
          <table:covered-table-cell table:number-columns-repeated="1" table:style-name="default"/>
          <table:table-cell table:style-name="ce33" office:value-type="float" office:value="98493">
            <text:p>98493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101005:871</text:p>
          </table:table-cell>
          <table:covered-table-cell table:number-columns-repeated="1" table:style-name="default"/>
          <table:table-cell table:style-name="ce33" office:value-type="float" office:value="609432">
            <text:p>60943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102008:453</text:p>
          </table:table-cell>
          <table:covered-table-cell table:number-columns-repeated="1" table:style-name="default"/>
          <table:table-cell table:style-name="ce33" office:value-type="float" office:value="462519">
            <text:p>462519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102008:454</text:p>
          </table:table-cell>
          <table:covered-table-cell table:number-columns-repeated="1" table:style-name="default"/>
          <table:table-cell table:style-name="ce33" office:value-type="float" office:value="425947.7">
            <text:p>425947.7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0601011:1461</text:p>
          </table:table-cell>
          <table:covered-table-cell table:number-columns-repeated="1" table:style-name="default"/>
          <table:table-cell table:style-name="ce33" office:value-type="float" office:value="430852.42">
            <text:p>430852.4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9:0000000:10745</text:p>
          </table:table-cell>
          <table:covered-table-cell table:number-columns-repeated="1" table:style-name="default"/>
          <table:table-cell table:style-name="ce33" office:value-type="float" office:value="128634">
            <text:p>12863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9:0000000:139</text:p>
          </table:table-cell>
          <table:covered-table-cell table:number-columns-repeated="1" table:style-name="default"/>
          <table:table-cell table:style-name="ce33" office:value-type="float" office:value="72448.64">
            <text:p>72448.6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9:0000000:144</text:p>
          </table:table-cell>
          <table:covered-table-cell table:number-columns-repeated="1" table:style-name="default"/>
          <table:table-cell table:style-name="ce33" office:value-type="float" office:value="49311.64">
            <text:p>49311.6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9:0000000:147</text:p>
          </table:table-cell>
          <table:covered-table-cell table:number-columns-repeated="1" table:style-name="default"/>
          <table:table-cell table:style-name="ce33" office:value-type="float" office:value="5516.91">
            <text:p>5516.9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9:0000000:149</text:p>
          </table:table-cell>
          <table:covered-table-cell table:number-columns-repeated="1" table:style-name="default"/>
          <table:table-cell table:style-name="ce33" office:value-type="float" office:value="3184.14">
            <text:p>3184.1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9:0000000:150</text:p>
          </table:table-cell>
          <table:covered-table-cell table:number-columns-repeated="1" table:style-name="default"/>
          <table:table-cell table:style-name="ce33" office:value-type="float" office:value="5959.63">
            <text:p>5959.63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0000000:8529</text:p>
          </table:table-cell>
          <table:covered-table-cell table:number-columns-repeated="1" table:style-name="default"/>
          <table:table-cell table:style-name="ce33" office:value-type="float" office:value="6811.2">
            <text:p>6811.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0000000:8559</text:p>
          </table:table-cell>
          <table:covered-table-cell table:number-columns-repeated="1" table:style-name="default"/>
          <table:table-cell table:style-name="ce33" office:value-type="float" office:value="400.35">
            <text:p>400.3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9:0900004:32</text:p>
          </table:table-cell>
          <table:covered-table-cell table:number-columns-repeated="1" table:style-name="default"/>
          <table:table-cell table:style-name="ce33" office:value-type="float" office:value="4044.15">
            <text:p>4044.1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8000005:150</text:p>
          </table:table-cell>
          <table:covered-table-cell table:number-columns-repeated="1" table:style-name="default"/>
          <table:table-cell table:style-name="ce33" office:value-type="float" office:value="4365730.21">
            <text:p>4365730.2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8000005:20</text:p>
          </table:table-cell>
          <table:covered-table-cell table:number-columns-repeated="1" table:style-name="default"/>
          <table:table-cell table:style-name="ce33" office:value-type="float" office:value="9004745.34">
            <text:p>9004745.3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8000005:333</text:p>
          </table:table-cell>
          <table:covered-table-cell table:number-columns-repeated="1" table:style-name="default"/>
          <table:table-cell table:style-name="ce33" office:value-type="float" office:value="200128">
            <text:p>20012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8000005:440</text:p>
          </table:table-cell>
          <table:covered-table-cell table:number-columns-repeated="1" table:style-name="default"/>
          <table:table-cell table:style-name="ce33" office:value-type="float" office:value="329363.5">
            <text:p>329363.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9:8000005:449</text:p>
          </table:table-cell>
          <table:covered-table-cell table:number-columns-repeated="1" table:style-name="default"/>
          <table:table-cell table:style-name="ce33" office:value-type="float" office:value="330648.98">
            <text:p>330648.9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9:8000005:485</text:p>
          </table:table-cell>
          <table:covered-table-cell table:number-columns-repeated="1" table:style-name="default"/>
          <table:table-cell table:style-name="ce33" office:value-type="float" office:value="1924.2">
            <text:p>1924.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9:8000005:499</text:p>
          </table:table-cell>
          <table:covered-table-cell table:number-columns-repeated="1" table:style-name="default"/>
          <table:table-cell table:style-name="ce33" office:value-type="float" office:value="68942.75">
            <text:p>68942.7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8100008:3</text:p>
          </table:table-cell>
          <table:covered-table-cell table:number-columns-repeated="1" table:style-name="default"/>
          <table:table-cell table:style-name="ce33" office:value-type="float" office:value="598486.92">
            <text:p>598486.9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8100010:71</text:p>
          </table:table-cell>
          <table:covered-table-cell table:number-columns-repeated="1" table:style-name="default"/>
          <table:table-cell table:style-name="ce33" office:value-type="float" office:value="501788.16">
            <text:p>501788.1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8100010:74</text:p>
          </table:table-cell>
          <table:covered-table-cell table:number-columns-repeated="1" table:style-name="default"/>
          <table:table-cell table:style-name="ce33" office:value-type="float" office:value="280078.05">
            <text:p>280078.0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3:1900021:487</text:p>
          </table:table-cell>
          <table:covered-table-cell table:number-columns-repeated="1" table:style-name="default"/>
          <table:table-cell table:style-name="ce33" office:value-type="float" office:value="256377">
            <text:p>256377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4:1600009:3</text:p>
          </table:table-cell>
          <table:covered-table-cell table:number-columns-repeated="1" table:style-name="default"/>
          <table:table-cell table:style-name="ce33" office:value-type="float" office:value="493942.12">
            <text:p>493942.1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4:7800013:18</text:p>
          </table:table-cell>
          <table:covered-table-cell table:number-columns-repeated="1" table:style-name="default"/>
          <table:table-cell table:style-name="ce33" office:value-type="float" office:value="31317.04">
            <text:p>31317.0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4:8002007:16</text:p>
          </table:table-cell>
          <table:covered-table-cell table:number-columns-repeated="1" table:style-name="default"/>
          <table:table-cell table:style-name="ce33" office:value-type="float" office:value="89992">
            <text:p>8999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4:8002007:24</text:p>
          </table:table-cell>
          <table:covered-table-cell table:number-columns-repeated="1" table:style-name="default"/>
          <table:table-cell table:style-name="ce33" office:value-type="float" office:value="95070.12">
            <text:p>95070.1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700012:309</text:p>
          </table:table-cell>
          <table:covered-table-cell table:number-columns-repeated="1" table:style-name="default"/>
          <table:table-cell table:style-name="ce33" office:value-type="float" office:value="419828">
            <text:p>41982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0700012:310</text:p>
          </table:table-cell>
          <table:covered-table-cell table:number-columns-repeated="1" table:style-name="default"/>
          <table:table-cell table:style-name="ce33" office:value-type="float" office:value="466192.5">
            <text:p>466192.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2500044:202</text:p>
          </table:table-cell>
          <table:covered-table-cell table:number-columns-repeated="1" table:style-name="default"/>
          <table:table-cell table:style-name="ce33" office:value-type="float" office:value="145033.35">
            <text:p>145033.3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97000:168</text:p>
          </table:table-cell>
          <table:covered-table-cell table:number-columns-repeated="1" table:style-name="default"/>
          <table:table-cell table:style-name="ce33" office:value-type="float" office:value="252603">
            <text:p>252603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6:0000000:56</text:p>
          </table:table-cell>
          <table:covered-table-cell table:number-columns-repeated="1" table:style-name="default"/>
          <table:table-cell table:style-name="ce33" office:value-type="float" office:value="219086400">
            <text:p>21908640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6:4300017:10</text:p>
          </table:table-cell>
          <table:covered-table-cell table:number-columns-repeated="1" table:style-name="default"/>
          <table:table-cell table:style-name="ce33" office:value-type="float" office:value="236933.11">
            <text:p>236933.1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200001:125</text:p>
          </table:table-cell>
          <table:covered-table-cell table:number-columns-repeated="1" table:style-name="default"/>
          <table:table-cell table:style-name="ce33" office:value-type="float" office:value="425560.52">
            <text:p>425560.5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200001:126</text:p>
          </table:table-cell>
          <table:covered-table-cell table:number-columns-repeated="1" table:style-name="default"/>
          <table:table-cell table:style-name="ce33" office:value-type="float" office:value="406133.84">
            <text:p>406133.8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200001:127</text:p>
          </table:table-cell>
          <table:covered-table-cell table:number-columns-repeated="1" table:style-name="default"/>
          <table:table-cell table:style-name="ce33" office:value-type="float" office:value="406299.88">
            <text:p>406299.8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0101010:181</text:p>
          </table:table-cell>
          <table:covered-table-cell table:number-columns-repeated="1" table:style-name="default"/>
          <table:table-cell table:style-name="ce33" office:value-type="float" office:value="452859.88">
            <text:p>452859.8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62001:84</text:p>
          </table:table-cell>
          <table:covered-table-cell table:number-columns-repeated="1" table:style-name="default"/>
          <table:table-cell table:style-name="ce33" office:value-type="float" office:value="78196.11">
            <text:p>78196.1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9:9200004:184</text:p>
          </table:table-cell>
          <table:covered-table-cell table:number-columns-repeated="1" table:style-name="default"/>
          <table:table-cell table:style-name="ce33" office:value-type="float" office:value="1236800">
            <text:p>123680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9:9200004:185</text:p>
          </table:table-cell>
          <table:covered-table-cell table:number-columns-repeated="1" table:style-name="default"/>
          <table:table-cell table:style-name="ce33" office:value-type="float" office:value="1236800">
            <text:p>123680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9200004:191</text:p>
          </table:table-cell>
          <table:covered-table-cell table:number-columns-repeated="1" table:style-name="default"/>
          <table:table-cell table:style-name="ce33" office:value-type="float" office:value="1360480">
            <text:p>136048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9:9200010:627</text:p>
          </table:table-cell>
          <table:covered-table-cell table:number-columns-repeated="1" table:style-name="default"/>
          <table:table-cell table:style-name="ce33" office:value-type="float" office:value="1255417.5">
            <text:p>1255417.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0:0700016:63</text:p>
          </table:table-cell>
          <table:covered-table-cell table:number-columns-repeated="1" table:style-name="default"/>
          <table:table-cell table:style-name="ce33" office:value-type="float" office:value="723550">
            <text:p>72355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0:4500024:163</text:p>
          </table:table-cell>
          <table:covered-table-cell table:number-columns-repeated="1" table:style-name="default"/>
          <table:table-cell table:style-name="ce33" office:value-type="float" office:value="2802753.72">
            <text:p>2802753.7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0100029:493</text:p>
          </table:table-cell>
          <table:covered-table-cell table:number-columns-repeated="1" table:style-name="default"/>
          <table:table-cell table:style-name="ce33" office:value-type="float" office:value="74972.8">
            <text:p>74972.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1:3600004:382</text:p>
          </table:table-cell>
          <table:covered-table-cell table:number-columns-repeated="1" table:style-name="default"/>
          <table:table-cell table:style-name="ce33" office:value-type="float" office:value="531297.6">
            <text:p>531297.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1:4100015:866</text:p>
          </table:table-cell>
          <table:covered-table-cell table:number-columns-repeated="1" table:style-name="default"/>
          <table:table-cell table:style-name="ce33" office:value-type="float" office:value="166766.28">
            <text:p>166766.2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2:0000000:1569</text:p>
          </table:table-cell>
          <table:covered-table-cell table:number-columns-repeated="1" table:style-name="default"/>
          <table:table-cell table:style-name="ce33" office:value-type="float" office:value="25919406.87">
            <text:p>25919406.87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2:6600015:69</text:p>
          </table:table-cell>
          <table:covered-table-cell table:number-columns-repeated="1" table:style-name="default"/>
          <table:table-cell table:style-name="ce33" office:value-type="float" office:value="9110327.1">
            <text:p>9110327.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2:6600015:70</text:p>
          </table:table-cell>
          <table:covered-table-cell table:number-columns-repeated="1" table:style-name="default"/>
          <table:table-cell table:style-name="ce33" office:value-type="float" office:value="4735265.01">
            <text:p>4735265.0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2:6600015:71</text:p>
          </table:table-cell>
          <table:covered-table-cell table:number-columns-repeated="1" table:style-name="default"/>
          <table:table-cell table:style-name="ce33" office:value-type="float" office:value="4124401.4">
            <text:p>4124401.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2:6600015:72</text:p>
          </table:table-cell>
          <table:covered-table-cell table:number-columns-repeated="1" table:style-name="default"/>
          <table:table-cell table:style-name="ce33" office:value-type="float" office:value="1588557.25">
            <text:p>1588557.2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2:6600015:73</text:p>
          </table:table-cell>
          <table:covered-table-cell table:number-columns-repeated="1" table:style-name="default"/>
          <table:table-cell table:style-name="ce33" office:value-type="float" office:value="6615415.1">
            <text:p>6615415.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2:6600015:74</text:p>
          </table:table-cell>
          <table:covered-table-cell table:number-columns-repeated="1" table:style-name="default"/>
          <table:table-cell table:style-name="ce33" office:value-type="float" office:value="6307449.4">
            <text:p>6307449.4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2:6600015:75</text:p>
          </table:table-cell>
          <table:covered-table-cell table:number-columns-repeated="1" table:style-name="default"/>
          <table:table-cell table:style-name="ce33" office:value-type="float" office:value="2362369.8">
            <text:p>2362369.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6600015:76</text:p>
          </table:table-cell>
          <table:covered-table-cell table:number-columns-repeated="1" table:style-name="default"/>
          <table:table-cell table:style-name="ce33" office:value-type="float" office:value="1465760.8">
            <text:p>1465760.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2:6600015:77</text:p>
          </table:table-cell>
          <table:covered-table-cell table:number-columns-repeated="1" table:style-name="default"/>
          <table:table-cell table:style-name="ce33" office:value-type="float" office:value="831117.56">
            <text:p>831117.5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2:6600017:46</text:p>
          </table:table-cell>
          <table:covered-table-cell table:number-columns-repeated="1" table:style-name="default"/>
          <table:table-cell table:style-name="ce33" office:value-type="float" office:value="974575">
            <text:p>97457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2:6600017:47</text:p>
          </table:table-cell>
          <table:covered-table-cell table:number-columns-repeated="1" table:style-name="default"/>
          <table:table-cell table:style-name="ce33" office:value-type="float" office:value="3274572">
            <text:p>327457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2:6600017:49</text:p>
          </table:table-cell>
          <table:covered-table-cell table:number-columns-repeated="1" table:style-name="default"/>
          <table:table-cell table:style-name="ce33" office:value-type="float" office:value="7724481.45">
            <text:p>7724481.4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2:6600017:50</text:p>
          </table:table-cell>
          <table:covered-table-cell table:number-columns-repeated="1" table:style-name="default"/>
          <table:table-cell table:style-name="ce33" office:value-type="float" office:value="12542780.25">
            <text:p>12542780.2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2:6600019:39</text:p>
          </table:table-cell>
          <table:covered-table-cell table:number-columns-repeated="1" table:style-name="default"/>
          <table:table-cell table:style-name="ce33" office:value-type="float" office:value="15811504.8">
            <text:p>15811504.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2:6600019:4</text:p>
          </table:table-cell>
          <table:covered-table-cell table:number-columns-repeated="1" table:style-name="default"/>
          <table:table-cell table:style-name="ce33" office:value-type="float" office:value="50445">
            <text:p>5044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2:6600019:40</text:p>
          </table:table-cell>
          <table:covered-table-cell table:number-columns-repeated="1" table:style-name="default"/>
          <table:table-cell table:style-name="ce33" office:value-type="float" office:value="7796600">
            <text:p>779660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2:6600019:41</text:p>
          </table:table-cell>
          <table:covered-table-cell table:number-columns-repeated="1" table:style-name="default"/>
          <table:table-cell table:style-name="ce33" office:value-type="float" office:value="5687619.7">
            <text:p>5687619.7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2:6600019:42</text:p>
          </table:table-cell>
          <table:covered-table-cell table:number-columns-repeated="1" table:style-name="default"/>
          <table:table-cell table:style-name="ce33" office:value-type="float" office:value="3898300">
            <text:p>3898300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2:6600019:43</text:p>
          </table:table-cell>
          <table:covered-table-cell table:number-columns-repeated="1" table:style-name="default"/>
          <table:table-cell table:style-name="ce33" office:value-type="float" office:value="3192707.7">
            <text:p>3192707.7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2:6600019:44</text:p>
          </table:table-cell>
          <table:covered-table-cell table:number-columns-repeated="1" table:style-name="default"/>
          <table:table-cell table:style-name="ce33" office:value-type="float" office:value="13195745.5">
            <text:p>13195745.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2:6600019:45</text:p>
          </table:table-cell>
          <table:covered-table-cell table:number-columns-repeated="1" table:style-name="default"/>
          <table:table-cell table:style-name="ce33" office:value-type="float" office:value="3155673.85">
            <text:p>3155673.8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2:6600019:46</text:p>
          </table:table-cell>
          <table:covered-table-cell table:number-columns-repeated="1" table:style-name="default"/>
          <table:table-cell table:style-name="ce33" office:value-type="float" office:value="233898">
            <text:p>23389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2:6600019:60</text:p>
          </table:table-cell>
          <table:covered-table-cell table:number-columns-repeated="1" table:style-name="default"/>
          <table:table-cell table:style-name="ce33" office:value-type="float" office:value="5528241.95">
            <text:p>5528241.95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2:6600019:61</text:p>
          </table:table-cell>
          <table:covered-table-cell table:number-columns-repeated="1" table:style-name="default"/>
          <table:table-cell table:style-name="ce33" office:value-type="float" office:value="2102957.01">
            <text:p>2102957.0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000000:52895</text:p>
          </table:table-cell>
          <table:covered-table-cell table:number-columns-repeated="1" table:style-name="default"/>
          <table:table-cell table:style-name="ce33" office:value-type="float" office:value="984636">
            <text:p>98463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000000:52896</text:p>
          </table:table-cell>
          <table:covered-table-cell table:number-columns-repeated="1" table:style-name="default"/>
          <table:table-cell table:style-name="ce33" office:value-type="float" office:value="983848">
            <text:p>98384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403029:10625</text:p>
          </table:table-cell>
          <table:covered-table-cell table:number-columns-repeated="1" table:style-name="default"/>
          <table:table-cell table:style-name="ce33" office:value-type="float" office:value="135390.38">
            <text:p>135390.38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403029:10626</text:p>
          </table:table-cell>
          <table:covered-table-cell table:number-columns-repeated="1" table:style-name="default"/>
          <table:table-cell table:style-name="ce33" office:value-type="float" office:value="123445.41">
            <text:p>123445.4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6041:658</text:p>
          </table:table-cell>
          <table:covered-table-cell table:number-columns-repeated="1" table:style-name="default"/>
          <table:table-cell table:style-name="ce33" office:value-type="float" office:value="1953091">
            <text:p>1953091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6041:659</text:p>
          </table:table-cell>
          <table:covered-table-cell table:number-columns-repeated="1" table:style-name="default"/>
          <table:table-cell table:style-name="ce33" office:value-type="float" office:value="113209.2">
            <text:p>113209.2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501027:196</text:p>
          </table:table-cell>
          <table:covered-table-cell table:number-columns-repeated="1" table:style-name="default"/>
          <table:table-cell table:style-name="ce33" office:value-type="float" office:value="1302096">
            <text:p>1302096</text:p>
          </table:table-cell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22.07.2022</text:p>
          </table:table-cell>
        </table:table-row>
        <table:table-row>
          <table:table-cell table:style-name="ce34" office:value-type="float" office:value="94">
            <text:p>94</text:p>
          </table:table-cell>
          <table:table-cell table:style-name="ce30" table:number-columns-spanned="2" table:number-rows-spanned="1" office:value-type="string">
            <text:p>36:34:0508001:17662</text:p>
          </table:table-cell>
          <table:covered-table-cell table:number-columns-repeated="1" table:style-name="default"/>
          <table:table-cell table:style-name="ce35" office:value-type="float" office:value="1502514">
            <text:p>1502514</text:p>
          </table:table-cell>
          <table:table-cell table:style-name="ce30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30" office:value-type="string">
            <text:p>22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21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8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000000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000000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000000:50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000000:5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000000:5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00000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000000:6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24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10024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01002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010024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010024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010024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010024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010025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0400002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300001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50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500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000000:2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000000:4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000000:4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205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50:1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5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5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5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5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5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50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2050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2050: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2050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205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010205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010304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010304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0103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0103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020001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000000:1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10006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010008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0100084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010022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100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62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8:28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011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07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1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100000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23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34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1:010004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1:03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1:0300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26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26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71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71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71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71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71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720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72000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72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72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72000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7200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000000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080002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0800028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0800028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800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080002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5:080002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5:0900018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5:090001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5:0900019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5:12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5:120000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5:1200001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5:130001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5:1700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5:5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0000000:1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0000000:4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0000000:5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0000000:5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0000000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0000000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6:0101005:1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6:0101005:1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6:0101005:1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6:0101005:1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6:0101005:1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6:0101005:1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6:0101005:17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6:0101005:1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6:0101005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6:0101005:1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6:0101005:30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6:0101005:3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6:0101005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6:0101005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6:0101005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6:0101005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6:0101005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6:0101005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6:0101005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6:0101005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6:0101005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6:0101005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6:0101005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6:0101005: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6:0101005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6:0101005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6:0101005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6:0101005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6:0101005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6:0101005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6:0101005: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6:0101005: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6:010101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6:010101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6:010101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6:0101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6:0101015:1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6:010101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6:010101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6:0101015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6:010101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6:010101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6:010101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15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1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1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15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1015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010101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0101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0101015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0101015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0101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0101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0101015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0101015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0101015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0101015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0101015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0101015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0101015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010101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0101015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0101015: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0101015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010101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0101015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6:0101019: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6:0102001:1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6:0102001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6:0102001:1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6:0102001:1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6:0102001:1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6:0102001:1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6:0102001:1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6:0102001:3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6:0102001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6:0102001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6:0102001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6:0102001: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6:0102001:6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6:0102005:10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6:0102005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6:0102005:1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6:0102005:6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6:0102005: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6:0102009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6:0102009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6:0102009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6:0102009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6:0102009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6:0102009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6:0102009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6:0102009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6:0102009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6:0102009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6:0102009:3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6:0102012:6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6:0102012:7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6:0102012:70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6:0102012:70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6:010201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6:0102015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6:0102015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6:0102015:1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6:0102015:19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6:0102015:2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102015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102015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2015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2015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2015:3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2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201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201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2018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2018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2018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18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18:7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2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2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102021: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102021:19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102021:1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102021:1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102021:19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202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202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2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10202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102021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102021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102021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102021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102021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102021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102021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102021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102021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102021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102021: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0102021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0102021:4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0102021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0102021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0102021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0102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010202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0102021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0102021: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6:020100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6:020100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6:0201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6:0901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6:09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6:0901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6:090102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6:090102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6:0901023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6:090102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6:090102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6:090102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6:090102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6:090102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6:0901026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6:0901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6:0901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6:090102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6:090102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6:090102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6:090102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6:090102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6:090102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6:0901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6:0901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6:0901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6:090102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6:090102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6:090102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6:090102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090102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090102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090102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0901026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09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090102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0901027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0901027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0901027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090102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0901027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090102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090102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0901027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090102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0901027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090102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090102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0901027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0901027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0901027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0901027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0901027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0901027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0901027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0901027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0901027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090102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0901027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0901027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0901027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901027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90102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90102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0901027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090102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090102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090103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090103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090103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090103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090103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090103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090103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090103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090103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090103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0901036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6:0901036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6:0901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6:0901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6:090103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6:090103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6:090103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6:090103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6:090103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6:090103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0901036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0901036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0901036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090103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090103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0901036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090103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090103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090103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1301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130101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1401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160103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160103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160103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1901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2001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2001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2001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20010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6:2001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6:2001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6:2001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6:2001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6:2001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6:2001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6:200100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6:2001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6:2001001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6:2001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6:2001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6:2001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6:2001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6:20010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6:2001001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6:2001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6:2001001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6:2001001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6:2001001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6:2001001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6:2001001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6:2001001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6:20010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6:2001001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6:2001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6:2001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6:2001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6:2001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6:2001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6:2001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6:200100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6:2001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6:2001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6:2001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6:2001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6:2001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6:2001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6:2001002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6:2001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6:2001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6:2001010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6:2001010:10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6:2001010:10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6:2001010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6:2001010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6:2001010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6:2001010:1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6:200101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6:2001010:1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6:2001010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6:2001010:1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6:2001010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6:200101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6:200101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6:2001010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6:2001010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6:2001010:2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6:2001010:2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6:2001010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6:2001010:2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6:2001010:2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6:2001010:2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6:2001010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6:2001010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6:2001010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6:2001010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6:2001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6:200101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6:2001010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6:2001010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6:200101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6:200101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6:2001010: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6:2001010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6:2001010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6:2001010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6:2001010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6:2001010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6:200101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6:2001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6:2001010: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6:20010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6:3501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6:4201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6:4201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6:4201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6:4201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6:4801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6:4801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6:4801009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6:480100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6:4801010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6:4801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6:4801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6:4801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6:4801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6:480101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6:480101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6:480101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6:480101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6:480101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6:480101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6:480101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6:5101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6:5101003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6:5101003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6:5101003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6:5101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6:5101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6:5101003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6:5101003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6:5101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6:5101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6:51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6:51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6:5101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6:5101005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6:5101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6:5101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6:5101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6:5101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6:510100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6:5101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6:5101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6:5101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6:5101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6:5101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6:5101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6:5101007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6:5101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6:5101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16:5101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16:5101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16:5101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16:510100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16:5101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16:510100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16:5101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16:510100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16:5101009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16:5101009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16:5101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16:5101009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16:5101009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16:5101009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16:5101009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16:5101009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16:5101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16:510100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16:5101009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16:510100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16:5101009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16:510100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16:5101009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16:5101009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16:5101009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16:5101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16:5101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16:5101009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16:510100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16:5101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16:5101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16:5101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16:5101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16:5101009: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16:5101009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16:5101009:4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16:510100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16:5101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16:510100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16:510100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16:5101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16:5101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16:5101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16:5400005:1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16:5400005:1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16:5400005:1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16:5400005:1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16:5400005:1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16:5400005:1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16:5400005:3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16:540001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17:0000000:7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17:020004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17:0800008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17:14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17:27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17:2800001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17:29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17:3800002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17:3800002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17:4800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17:490000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19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19:5000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19:50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19:50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19:72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19:7700001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19:77000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0:0000000:3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0:01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0:010004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0:0700004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0:07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0:120004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0:260000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0:2600002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0:2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0:26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0:28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0:2800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0:2800001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0:29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0:48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0:480000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0:560000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0:560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0:59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1:3600002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1:76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3:0000000:40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3:19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4:35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0000000:10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0000000:10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0000000:14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0000000:2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0000000:2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0000000:2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5:0000000:2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5:0000000:2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5:0000000:2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5:0000000:2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5:0000000:97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5:010008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5:02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5:05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5:05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5:0500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5:07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5:07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5:07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5:11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25:11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25:11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25:1100007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25:18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25:1900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25:1900002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25:19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25:20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25:2000002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25:2000002: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25:2000002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25:2000002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25:2000002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25:2800007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25:2800007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25:3600001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25:36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25:3600001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25:36000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25:36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25:360000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25:3600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25:3600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25:36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25:36000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25:36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25:36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25:3600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25:36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25:360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25:36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25:360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25:36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25:3600001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25:3600001:5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25:3600001:5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25:3600001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25:36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25:36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25:36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25:36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25:36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25:36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25:36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25:360000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25:360000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25:360000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25:360000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25:360000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25:360000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25:3600002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25:3600002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25:3600002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25:3600002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25:36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25:3600003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25:3600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25:36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25:3600003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25:3600003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25:3600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25:3600003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25:360000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25:360000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25:3600003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25:36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25:3600003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25:3600003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25:36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25:3600003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25:3600003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25:3600003:4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25:3600003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25:36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25:3600003:5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25:3600003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25:3600003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25:36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25:360000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25:360000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25:360000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25:36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25:36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25:3600004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25:360000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25:36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25:360000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25:36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25:3600004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25:3600004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25:36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25:360000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25:3600005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25:360000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25:3600005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25:360000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25:360000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25:3600005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25:3600005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25:3600005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25:3600005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25:36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25:36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25:36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25:36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25:36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25:36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25:36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25:36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25:360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25:3600005: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25:3600005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25:3600005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25:3600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25:3600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25:3600008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25:3700006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25:3700006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25:3700006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25:49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25:6700006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25:6826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25:6927000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25:6927000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25:6945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25:6945018:1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25:6945018:10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25:694501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25:694501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25:6945018:1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25:6945018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25:6945018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25:6945018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25:6945018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25:6945018:2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25:6945018:2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25:6945018:2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25:6945018:30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25:6945018:3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25:6945018:4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25:6945018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25:6945018:8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25:6945018:8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25:6945025:3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25:6945031:1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25:6945031:1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25:6945031:4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27:0000000:5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27:0000000:5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27:0000000:5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27:0000000:5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27:0000000:5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27:0000000:5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27:0000000:5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27:0010301:1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27:00103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27:0010301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27:0010301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27:00119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27:00129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27:0020004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27:002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27:0030002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27:0030002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27:0030002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27:0190006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27:029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27:048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27:048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27:049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27:0490003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27:049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27:0500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27:053000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27:053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27:058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27:0670002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27:068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27:068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27:0680002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27:07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27:070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27:093000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27:093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27:0930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27:094000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27:094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28:0000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28:0000000: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28:1500003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28:1500003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28:15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28:20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28:30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28:45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28:48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28:68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28:69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28:7000027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28:8336000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0:0000000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0:0000000: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0:100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0:11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0:110000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0:11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0:1500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0:170002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0:170002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0:18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0:230001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0:28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1:0700009: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1:110000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1:3600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2:0000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2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2:0100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2:0100027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2:010002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2:010002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2:010004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2:010004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2:010004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000000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000000:43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000000:4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000000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105001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105001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105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105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10501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105012: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105012:7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10503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10703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10705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10705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107056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10705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10705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10705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10705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107056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107056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107056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10705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10705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10705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10705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10705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10706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10706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10706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10706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10706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10706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10706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10706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10706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10706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10706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10706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10706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10706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10706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10706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10706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10706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10706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10706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10706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10706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10706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107069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10706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10707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10707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10707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10707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10707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10707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10707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10707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10707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10707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10707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10707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10707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10707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10707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10707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10707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10707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10707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10707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10707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10707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10707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10707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10707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10707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10707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10707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10707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10707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107077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107077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10707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107077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107077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10707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10707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107077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10707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10707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107077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107077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107077:8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107077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107077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107077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107077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10707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10707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10707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20106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20202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203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203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203011:2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203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203011:3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203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203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203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203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203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20301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203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305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305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305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305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305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305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305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30500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30500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305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305002: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305002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305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305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30500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30500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305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305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305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305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305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305005:1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305005:11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305005:11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305005:1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305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305005:3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305005:5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305005:5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305005:58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305005:6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305005:6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305005:60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305005:6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305005:6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305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305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305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305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305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305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305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305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305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305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305010:39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305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305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305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305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315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501006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50103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50103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50905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601010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98">
            <text:p>998</text:p>
          </table:table-cell>
          <table:table-cell table:style-name="ce30" table:number-columns-spanned="3" table:number-rows-spanned="1" office:value-type="string">
            <text:p>36:34:0601010:1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